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legaliseren van een overkapping met dakterras, Molenstraat 2 B te Zwammerdam, V2018/7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lenstraat 2 B te Zwammerdam</text:p>
            <text:p text:style-name="common-al">2471 AB</text:p>
            <text:p text:style-name="common-al">V2018/706</text:p>
            <text:p text:style-name="common-al">het legaliseren van een overkapping met dakterras</text:p>
            <text:p text:style-name="last-al">Datum indiening: 7 nov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7010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010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010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legaliseren van een overkapping met dakterras, Molenstraat 2 B te Zwammerdam, V2018/7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7010</meta:user-defined>
    <meta:user-defined meta:name="OVERHEIDop.GmbID/DC.identifier">gmb-2018-2470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71AB 2b</meta:user-defined>
    <meta:user-defined meta:name="OVERHEIDop.woonplaats">Zwammerdam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9901 457706</meta:user-defined>
    <meta:user-defined meta:name="OVERHEIDop.versieInformatie"/>
  </office:meta>
</office:document-meta>
</file>