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FOLKERT KUIPERSSTRJITTE NABIJ NUMMER 50 AKKR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brengen van damwanden op het perceel Folkert Kuipersstrjitte nabij nummer 50 te Akkrum (16 november 2018).</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7009</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09</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09</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FOLKERT KUIPERSSTRJITTE NABIJ NUMMER 50 AKKR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009</meta:user-defined>
    <meta:user-defined meta:name="OVERHEIDop.GmbID/DC.identifier">gmb-2018-2470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DC 50</meta:user-defined>
    <meta:user-defined meta:name="OVERHEIDop.woonplaats">Akkrum</meta:user-defined>
    <meta:user-defined meta:name="OVERHEIDop.straatnaam">Folkert Kuipersstrjitte</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5392 562935</meta:user-defined>
    <meta:user-defined meta:name="OVERHEIDop.versieInformatie"/>
  </office:meta>
</office:document-meta>
</file>