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 met laadkuil, Halve Raak 34 te Boskoop, V2018/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34 te Boskoop</text:p>
            <text:p text:style-name="common-al">2771 AD</text:p>
            <text:p text:style-name="common-al">V2018/707</text:p>
            <text:p text:style-name="common-al">het bouwen van een bedrijfsruimte met laadkuil</text:p>
            <text:p text:style-name="last-al">Datum indiening: 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0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edrijfsruimte met laadkuil, Halve Raak 34 te Boskoop, V2018/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08</meta:user-defined>
    <meta:user-defined meta:name="OVERHEIDop.GmbID/DC.identifier">gmb-2018-24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D 34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24 456227</meta:user-defined>
    <meta:user-defined meta:name="OVERHEIDop.versieInformatie"/>
  </office:meta>
</office:document-meta>
</file>