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plaatsen van een pijp aan de zijgevel,  t.b.v. rookgasafvoer, Veenpluis 18 te Alphen aan den Rijn, V2018/70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enpluis 18 te Alphen aan den Rijn</text:p>
            <text:p text:style-name="common-al">2408 LR</text:p>
            <text:p text:style-name="common-al">V2018/708</text:p>
            <text:p text:style-name="common-al">het plaatsen van een pijp aan de zijgevel,  t.b.v. rookgasafvoer</text:p>
            <text:p text:style-name="last-al">Datum indiening: 8 november 2018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247006</text:span><text:line-break/><text:date style:data-style-name="dag" text:fixed="true" text:date-value="2018-11-20"/><text:line-break/><text:date style:data-style-name="jaar" text:fixed="true" text:date-value="2018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7006</text:span><text:date style:data-style-name="nicedate" text:fixed="true" text:date-value="2018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7006</text:span><text:date style:data-style-name="nicedate" text:fixed="true" text:date-value="2018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lphen aan den Rijn - aanvraag omgevingsvergunning: het plaatsen van een pijp aan de zijgevel,  t.b.v. rookgasafvoer, Veenpluis 18 te Alphen aan den Rijn, V2018/70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20</meta:user-defined>
    <meta:user-defined meta:name="OVERHEIDop.publicationIssue">247006</meta:user-defined>
    <meta:user-defined meta:name="OVERHEIDop.GmbID/DC.identifier">gmb-2018-24700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phen aan den Rijn</meta:user-defined>
    <meta:user-defined meta:name="OVERHEID.PostcodeHuisnummer/OVERHEIDop.postcodeHuisnummer">2408LR 16</meta:user-defined>
    <meta:user-defined meta:name="OVERHEIDop.woonplaats">Alphen aan den Rijn</meta:user-defined>
    <meta:user-defined meta:name="OVERHEIDop.straatnaam">Veenpluis</meta:user-defined>
    <meta:user-defined meta:name="OVERHEIDgvop.Informatietype/DC.type">Beschikkingen | aanvraag</meta:user-defined>
    <meta:user-defined meta:name="OVERHEID.Gemeente/OVERHEID.authority">Alphen aan den Rijn</meta:user-defined>
    <meta:user-defined meta:name="OVERHEID.Gemeente/DCTERMS.publisher">Alphen aan den Rijn</meta:user-defined>
    <meta:user-defined meta:name="OVERHEID.EPSG28992/DC.spatial">103561 459393</meta:user-defined>
    <meta:user-defined meta:name="OVERHEIDop.versieInformatie"/>
  </office:meta>
</office:document-meta>
</file>