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twee coniferen op het achtererf, Hooftstraat 136 te Alphen aan den Rijn, V2018/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136 te Alphen aan den Rijn</text:p>
            <text:p text:style-name="common-al">2406 GN</text:p>
            <text:p text:style-name="common-al">V2018/703</text:p>
            <text:p text:style-name="common-al">het kappen van twee coniferen op het achtererf</text:p>
            <text:p text:style-name="last-al">Datum indiening: 7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0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twee coniferen op het achtererf, Hooftstraat 136 te Alphen aan den Rijn, V2018/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05</meta:user-defined>
    <meta:user-defined meta:name="OVERHEIDop.GmbID/DC.identifier">gmb-2018-24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N 136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4 460887</meta:user-defined>
    <meta:user-defined meta:name="OVERHEIDop.versieInformatie"/>
  </office:meta>
</office:document-meta>
</file>