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kappen van een boom (zilverlinde), Gouwsluisseweg 32 te Alphen aan den Rijn, V2018/70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ouwsluisseweg 32 te Alphen aan den Rijn</text:p>
            <text:p text:style-name="common-al">2405 XS</text:p>
            <text:p text:style-name="common-al">V2018/705</text:p>
            <text:p text:style-name="common-al">het kappen van een boom (zilverlinde)</text:p>
            <text:p text:style-name="last-al">Datum indiening: 7 november 2018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47004</text:span><text:line-break/><text:date style:data-style-name="dag" text:fixed="true" text:date-value="2018-11-20"/><text:line-break/><text:date style:data-style-name="jaar" text:fixed="true" text:date-value="2018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7004</text:span><text:date style:data-style-name="nicedate" text:fixed="true" text:date-value="2018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7004</text:span><text:date style:data-style-name="nicedate" text:fixed="true" text:date-value="2018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phen aan den Rijn - aanvraag omgevingsvergunning: het kappen van een boom (zilverlinde), Gouwsluisseweg 32 te Alphen aan den Rijn, V2018/70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0</meta:user-defined>
    <meta:user-defined meta:name="OVERHEIDop.publicationIssue">247004</meta:user-defined>
    <meta:user-defined meta:name="OVERHEIDop.GmbID/DC.identifier">gmb-2018-24700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405XS 32</meta:user-defined>
    <meta:user-defined meta:name="OVERHEIDop.woonplaats">Alphen aan den Rijn</meta:user-defined>
    <meta:user-defined meta:name="OVERHEIDop.straatnaam">Gouwsluisseweg</meta:user-defined>
    <meta:user-defined meta:name="OVERHEIDgvop.Informatietype/DC.type">Beschikkingen | afhandelin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5970 459230</meta:user-defined>
    <meta:user-defined meta:name="OVERHEIDop.versieInformatie"/>
  </office:meta>
</office:document-meta>
</file>