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uitbouw, Groenoord 1 te Alphen aan den Rijn, V2018/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oord 1 te Alphen aan den Rijn</text:p>
            <text:p text:style-name="common-al">2401 AA</text:p>
            <text:p text:style-name="common-al">V2018/709</text:p>
            <text:p text:style-name="common-al">uitbouw</text:p>
            <text:p text:style-name="last-al">Datum indiening: 8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7003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0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0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uitbouw, Groenoord 1 te Alphen aan den Rijn, V2018/7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003</meta:user-defined>
    <meta:user-defined meta:name="OVERHEIDop.GmbID/DC.identifier">gmb-2018-247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AA 1</meta:user-defined>
    <meta:user-defined meta:name="OVERHEIDop.woonplaats">Alphen aan den Rijn</meta:user-defined>
    <meta:user-defined meta:name="OVERHEIDop.straatnaam">Groenoo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92 462101</meta:user-defined>
    <meta:user-defined meta:name="OVERHEIDop.versieInformatie"/>
  </office:meta>
</office:document-meta>
</file>