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28, 9728 EL Groningen ─ asbestsanering (21-03-2017, 20177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 128, 9728 EL Groningen ─ asbestsanering (21-03-2017, 2017707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00</meta:user-defined>
    <meta:user-defined meta:name="OVERHEIDop.GmbID/DC.identifier">gmb-2018-247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L 128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64 579856</meta:user-defined>
    <meta:user-defined meta:name="OVERHEIDop.versieInformatie"/>
  </office:meta>
</office:document-meta>
</file>