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1 december 2017 </text:span></text:span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12	7944 GK Rembrandtlaan 50 te Meppel	wijzigen bestemming naar studentenhuisvesting</text:p>
            <text:p text:style-name="common-al">21-12	7942 KG Ketelskamp 8 te Meppel	plaatsen van kozijnen</text:p>
            <text:p text:style-name="common-al">15-12	De Broederij 1 te Meppel	bouwen van een woning </text:p>
            <text:p text:style-name="common-al">15-12	7941 AP Eendrachtstraat 1 te Meppel	verbouwen woning</text:p>
            <text:p text:style-name="common-al">15-12	7941 AP Eendrachtstraat 1 te Meppel	brandveilig gebruik</text:p>
            <text:p text:style-name="common-al">18-12	7941 CB Molenpad 14 te Meppel	aanpassen reclame uit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47</meta:user-defined>
    <meta:user-defined meta:name="OVERHEIDop.GmbID/DC.identifier">gmb-2018-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K 50</meta:user-defined>
    <meta:user-defined meta:name="OVERHEIDop.woonplaats">Meppel</meta:user-defined>
    <meta:user-defined meta:name="OVERHEIDop.straatnaam">Rembrandtlaan</meta:user-defined>
    <meta:user-defined meta:name="OVERHEID.PostcodeHuisnummer/OVERHEIDop.postcodeHuisnummer">7942KG 8</meta:user-defined>
    <meta:user-defined meta:name="OVERHEIDop.straatnaam">Ketelskamp</meta:user-defined>
    <meta:user-defined meta:name="OVERHEID.PostcodeHuisnummer/OVERHEIDop.postcodeHuisnummer">7944</meta:user-defined>
    <meta:user-defined meta:name="OVERHEIDop.straatnaam">Broederij</meta:user-defined>
    <meta:user-defined meta:name="OVERHEID.PostcodeHuisnummer/OVERHEIDop.postcodeHuisnummer">7941AP 1</meta:user-defined>
    <meta:user-defined meta:name="OVERHEIDop.straatnaam">Eendrachtstraat</meta:user-defined>
    <meta:user-defined meta:name="OVERHEID.PostcodeHuisnummer/OVERHEIDop.postcodeHuisnummer">7941CB 14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98 522412</meta:user-defined>
    <meta:user-defined meta:name="OVERHEID.EPSG28992/DC.spatial">209938 525863</meta:user-defined>
    <meta:user-defined meta:name="OVERHEID.EPSG28992/DC.spatial">209075 522046</meta:user-defined>
    <meta:user-defined meta:name="OVERHEID.EPSG28992/DC.spatial">209188 523885</meta:user-defined>
    <meta:user-defined meta:name="OVERHEID.EPSG28992/DC.spatial">208891 523898</meta:user-defined>
    <meta:user-defined meta:name="OVERHEIDop.versieInformatie"/>
  </office:meta>
</office:document-meta>
</file>