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vergroten van het woonhuis, Dorpsstraat 253 te Hazerswoude-Dorp, V2018/602</text:p>
      <text:section text:name="zakelijke-mededeling_id1-3-2" text:style-name="zakelijke-mededeling">
        <text:section text:name="zakelijke-mededeling-tekst_id1-3-2-1" text:style-name="zakelijke-mededeling-tekst">
          <text:section text:name="tekst_id1-3-2-1-1" text:style-name="tekst">
            <text:p text:style-name="common-al">Dorpsstraat 253 te Hazerswoude-Dorp</text:p>
            <text:p text:style-name="common-al">2391 CD</text:p>
            <text:p text:style-name="common-al">V2018/602</text:p>
            <text:p text:style-name="common-al">het wijzigen/vergroten van het woonhuis</text:p>
            <text:p text:style-name="common-al">Datum verleend: 7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99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vergroten van het woonhuis, Dorpsstraat 253 te Hazerswoude-Dorp, V2018/6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99</meta:user-defined>
    <meta:user-defined meta:name="OVERHEIDop.GmbID/DC.identifier">gmb-2018-246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D 253</meta:user-defined>
    <meta:user-defined meta:name="OVERHEIDop.woonplaats">Hazerswoude-Dorp</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649 456817</meta:user-defined>
    <meta:user-defined meta:name="OVERHEIDop.versieInformatie"/>
  </office:meta>
</office:document-meta>
</file>