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inkoopvoorwaarden voor leveringen en diensten Eersel 2013 +addend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ze regeling worden de gemeentelijke inkoopvoorwaarden van toepassing verklaard. </text:p>
            <text:p text:style-name="al"/>
            <text:p text:style-name="al">Het college van burgemeester en wethouders heeft bij vergadering van 13 december 2016 het “Inkoop- en aanbestedingsbeleid gemeente Eersel” vastgesteld.</text:p>
            <text:p text:style-name="al"/>
            <text:p text:style-name="al">Deze “Algemene inkoopvoorwaarden leveringen en diensten gemeente Eersel 2013 +addendum” maakt onderdeel uit van het inkoop- en aanbestedingsbeleid dat op 1 juli 2016 van kracht is gegaan. De inkoop-voorwaarden treedt in werking op de dag na die van de bekendmak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699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9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9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inkoopvoorwaarden voor leveringen en diensten Eersel 2013 +addend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97</meta:user-defined>
    <meta:user-defined meta:name="OVERHEIDop.GmbID/DC.identifier">gmb-2018-246997</meta:user-defined>
    <meta:user-defined meta:name="OVERHEID.TaxonomieBeleidsagenda/OVERHEID.category">Financiën | Organisatie en beleid</meta:user-defined>
    <meta:user-defined meta:name="OVERHEID.Gemeente/DC.spatial">Eersel</meta:user-defined>
    <meta:user-defined meta:name="OVERHEIDop.referentienummer">18.16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op.externeBijlage">Algemene inkoopvoorwaarden 2013|exb-2018-66965</meta:user-defined>
    <meta:user-defined meta:name="OVERHEID.EPSG28992/DC.spatial">149741 374251</meta:user-defined>
    <meta:user-defined meta:name="OVERHEIDop.versieInformatie"/>
  </office:meta>
</office:document-meta>
</file>