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Tiendschuurstraat 129 (zaaknummer 711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endschuurstraat 129</text:span> – voor het plaatsen van een dakkapel aan de achterzijde van de woning, verzonden op 16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9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zijde, Tiendschuurstraat 129 (zaaknummer 71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5</meta:user-defined>
    <meta:user-defined meta:name="OVERHEIDop.GmbID/DC.identifier">gmb-2018-24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Z 129</meta:user-defined>
    <meta:user-defined meta:name="OVERHEIDop.woonplaats">Zwolle</meta:user-defined>
    <meta:user-defined meta:name="OVERHEIDop.straatnaam">Tiendschuu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77 504674</meta:user-defined>
    <meta:user-defined meta:name="OVERHEIDop.versieInformatie"/>
  </office:meta>
</office:document-meta>
</file>