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reden van de uitrit en het graven van oppervlaktewater, Laag Boskoop 36 te BoskoopBadhuisweg 14 te Boskoop, V2018/684</text:p>
      <text:section text:name="zakelijke-mededeling_id1-3-2" text:style-name="zakelijke-mededeling">
        <text:section text:name="zakelijke-mededeling-tekst_id1-3-2-1" text:style-name="zakelijke-mededeling-tekst">
          <text:section text:name="tekst_id1-3-2-1-1" text:style-name="tekst">
            <text:p text:style-name="common-al">Laag Boskoop 36 te BoskoopBadhuisweg 14 te Boskoop</text:p>
            <text:p text:style-name="common-al">2771 GW2771 WC</text:p>
            <text:p text:style-name="common-al">V2018/684</text:p>
            <text:p text:style-name="common-al">het verbreden van de uitrit en het graven van oppervlaktewater</text:p>
            <text:p text:style-name="common-al">Datum verleend: 7 nov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699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9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9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breden van de uitrit en het graven van oppervlaktewater, Laag Boskoop 36 te BoskoopBadhuisweg 14 te Boskoop, V2018/6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994</meta:user-defined>
    <meta:user-defined meta:name="OVERHEIDop.GmbID/DC.identifier">gmb-2018-246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WC 30c</meta:user-defined>
    <meta:user-defined meta:name="OVERHEIDop.woonplaats">Boskoop</meta:user-defined>
    <meta:user-defined meta:name="OVERHEIDop.straatnaam">Badhuis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70 455415</meta:user-defined>
    <meta:user-defined meta:name="OVERHEIDop.versieInformatie"/>
  </office:meta>
</office:document-meta>
</file>