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ruimte, A.P. Van Neslaan 54 te Boskoop, V2018/564</text:p>
      <text:section text:name="zakelijke-mededeling_id1-3-2" text:style-name="zakelijke-mededeling">
        <text:section text:name="zakelijke-mededeling-tekst_id1-3-2-1" text:style-name="zakelijke-mededeling-tekst">
          <text:section text:name="tekst_id1-3-2-1-1" text:style-name="tekst">
            <text:p text:style-name="common-al">A.P. Van Neslaan 54 te Boskoop</text:p>
            <text:p text:style-name="common-al">2771 DE</text:p>
            <text:p text:style-name="common-al">V2018/564</text:p>
            <text:p text:style-name="common-al">het bouwen van een bedrijfsruimte</text:p>
            <text:p text:style-name="common-al">Datum verleend: 8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6993</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3</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93</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bedrijfsruimte, A.P. Van Neslaan 54 te Boskoop, V2018/5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93</meta:user-defined>
    <meta:user-defined meta:name="OVERHEIDop.GmbID/DC.identifier">gmb-2018-24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DE 54</meta:user-defined>
    <meta:user-defined meta:name="OVERHEIDop.woonplaats">Boskoop</meta:user-defined>
    <meta:user-defined meta:name="OVERHEIDop.straatnaam">A.P. van Ne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73 454641</meta:user-defined>
    <meta:user-defined meta:name="OVERHEIDop.versieInformatie"/>
  </office:meta>
</office:document-meta>
</file>