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entenvergunning, 17 februari, 7 en 9 maart en reservedatum 28 februari 2018, van 13.00 uur tot 16.30 uur, slipjachte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op 2 februari 2018</text:p>
            <text:p text:style-name="common-al"/>
            <text:p text:style-name="common-al">
            <text:span text:style-name="nadrukvet">17 februari, 7 en 9 maart  en reservedatum 28 februari 2018, van 13.00 uur tot 16.30 uur, slipjachten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9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menentenvergunning, 17 februari, 7 en 9 maart en reservedatum 28 februari 2018, van 13.00 uur tot 16.30 uur, slipjachten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99</meta:user-defined>
    <meta:user-defined meta:name="OVERHEIDop.GmbID/DC.identifier">gmb-2018-24699</meta:user-defined>
    <meta:user-defined meta:name="OVERHEID.TaxonomieBeleidsagenda/OVERHEID.category">Openbare orde en veiligheid | Organisatie en beleid</meta:user-defined>
    <meta:user-defined meta:name="OVERHEIDop.referentienummer">Z-18-6293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B 37</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030 420595</meta:user-defined>
    <meta:user-defined meta:name="OVERHEIDop.versieInformatie"/>
  </office:meta>
</office:document-meta>
</file>