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dakkapel achterzijde woning, Kweepeer 23 te Boskoop, V2018/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epeer 23 te Boskoop</text:p>
            <text:p text:style-name="common-al">2771 NW</text:p>
            <text:p text:style-name="common-al">V2018/711</text:p>
            <text:p text:style-name="common-al">plaatsen dakkapel achterzijde woning.</text:p>
            <text:p text:style-name="last-al">Datum indiening: 8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98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8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8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plaatsen dakkapel achterzijde woning, Kweepeer 23 te Boskoop, V2018/7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89</meta:user-defined>
    <meta:user-defined meta:name="OVERHEIDop.GmbID/DC.identifier">gmb-2018-246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W 23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98 454104</meta:user-defined>
    <meta:user-defined meta:name="OVERHEIDop.versieInformatie"/>
  </office:meta>
</office:document-meta>
</file>