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erker voorzijde woning, Volkerak 47 te Alphen aan den Rijn, V2018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kerak 47 te Alphen aan den Rijn</text:p>
            <text:p text:style-name="common-al">2401 DH</text:p>
            <text:p text:style-name="common-al">V2018/710</text:p>
            <text:p text:style-name="common-al">realiseren erker voorzijde woning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98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erker voorzijde woning, Volkerak 47 te Alphen aan den Rijn, V2018/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88</meta:user-defined>
    <meta:user-defined meta:name="OVERHEIDop.GmbID/DC.identifier">gmb-2018-246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H 47</meta:user-defined>
    <meta:user-defined meta:name="OVERHEIDop.woonplaats">Alphen aan den Rijn</meta:user-defined>
    <meta:user-defined meta:name="OVERHEIDop.straatnaam">Volker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3 462430</meta:user-defined>
    <meta:user-defined meta:name="OVERHEIDop.versieInformatie"/>
  </office:meta>
</office:document-meta>
</file>