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 plaatsen terrasoverkapping, Gerard Doustraat 1 te Alphen aan den Rijn, V2018/6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rard Doustraat 1 te Alphen aan den Rijn</text:p>
            <text:p text:style-name="common-al">2406 GV</text:p>
            <text:p text:style-name="common-al">V2018/697</text:p>
            <text:p text:style-name="common-al">plaatsen  terrasoverkapping</text:p>
            <text:p text:style-name="last-al">Datum indiening: 5 nov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6987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987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987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 plaatsen terrasoverkapping, Gerard Doustraat 1 te Alphen aan den Rijn, V2018/6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6987</meta:user-defined>
    <meta:user-defined meta:name="OVERHEIDop.GmbID/DC.identifier">gmb-2018-2469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GV 1</meta:user-defined>
    <meta:user-defined meta:name="OVERHEIDop.woonplaats">Alphen aan den Rijn</meta:user-defined>
    <meta:user-defined meta:name="OVERHEIDop.straatnaam">Gerard Dou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522 461528</meta:user-defined>
    <meta:user-defined meta:name="OVERHEIDop.versieInformatie"/>
  </office:meta>
</office:document-meta>
</file>