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dakkapel voorzijde, Kweepeer 23 te Boskoop, V2018/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epeer 23 te Boskoop</text:p>
            <text:p text:style-name="common-al">2771 NW</text:p>
            <text:p text:style-name="common-al">V2018/712</text:p>
            <text:p text:style-name="common-al">plaatsen dakkapel voorzijde</text:p>
            <text:p text:style-name="last-al">Datum indiening: 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98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dakkapel voorzijde, Kweepeer 23 te Boskoop, V2018/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85</meta:user-defined>
    <meta:user-defined meta:name="OVERHEIDop.GmbID/DC.identifier">gmb-2018-246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23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8 454104</meta:user-defined>
    <meta:user-defined meta:name="OVERHEIDop.versieInformatie"/>
  </office:meta>
</office:document-meta>
</file>