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melding klein evenement, Langven, 5384 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toestemming verleend voor 'Opmaat naar kerst' op 18 december 2018 van 19.00 uur tot 21.00 uur.</text:p>
            <text:p text:style-name="common-al">De toestemming is verzonden op 16 november 2018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Heesch, 16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9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melding klein evenement, Langven, 5384 PT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81</meta:user-defined>
    <meta:user-defined meta:name="OVERHEIDop.GmbID/DC.identifier">gmb-2018-246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T</meta:user-defined>
    <meta:user-defined meta:name="OVERHEIDop.woonplaats">Heesch</meta:user-defined>
    <meta:user-defined meta:name="OVERHEIDop.straatnaam">Lang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87 416204</meta:user-defined>
    <meta:user-defined meta:name="OVERHEIDop.versieInformatie"/>
  </office:meta>
</office:document-meta>
</file>