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aresstraat 96, 9742 LD Groningen ─ verwijderen asbest (22-01-2018, 201870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9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ntaresstraat 96, 9742 LD Groningen ─ verwijderen asbest (22-01-2018, 2018702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98</meta:user-defined>
    <meta:user-defined meta:name="OVERHEIDop.GmbID/DC.identifier">gmb-2018-2469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LD 90</meta:user-defined>
    <meta:user-defined meta:name="OVERHEIDop.woonplaats">Groningen</meta:user-defined>
    <meta:user-defined meta:name="OVERHEIDop.straatnaam">Antare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021 583250</meta:user-defined>
    <meta:user-defined meta:name="OVERHEIDop.versieInformatie"/>
  </office:meta>
</office:document-meta>
</file>