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chtermanlaan 1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overkapping </text:p>
            <text:p text:style-name="common-al">Locatie: Sichtermanlaan 19, 9648 MA te Wildervank</text:p>
            <text:p text:style-name="common-al">Datum besluit: 9 november 2018</text:p>
            <text:p text:style-name="common-al">Datum verzending: 9 november 2018 (zaaknummer 5161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697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ichtermanlaan 19,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79</meta:user-defined>
    <meta:user-defined meta:name="OVERHEIDop.GmbID/DC.identifier">gmb-2018-246979</meta:user-defined>
    <meta:user-defined meta:name="OVERHEID.TaxonomieBeleidsagenda/OVERHEID.category">Huisvesting | Organisatie en beleid</meta:user-defined>
    <meta:user-defined meta:name="OVERHEIDop.referentienummer">5161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MA 19</meta:user-defined>
    <meta:user-defined meta:name="OVERHEIDop.woonplaats">Wildervank</meta:user-defined>
    <meta:user-defined meta:name="OVERHEIDop.straatnaam">Sichterman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219 568488</meta:user-defined>
    <meta:user-defined meta:name="OVERHEIDop.versieInformatie"/>
  </office:meta>
</office:document-meta>
</file>