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de woning, Donizettihof 21 te Alphen aan den Rijn, V2018/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izettihof 21 te Alphen aan den Rijn</text:p>
            <text:p text:style-name="common-al">2402 EH</text:p>
            <text:p text:style-name="common-al">V2018/717</text:p>
            <text:p text:style-name="common-al">het splitsen van de woning</text:p>
            <text:p text:style-name="last-al">Datum indiening: 13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97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7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7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splitsen van de woning, Donizettihof 21 te Alphen aan den Rijn, V2018/7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77</meta:user-defined>
    <meta:user-defined meta:name="OVERHEIDop.GmbID/DC.identifier">gmb-2018-246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EH 21</meta:user-defined>
    <meta:user-defined meta:name="OVERHEIDop.woonplaats">Alphen aan den Rijn</meta:user-defined>
    <meta:user-defined meta:name="OVERHEIDop.straatnaam">Donizetti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73 462156</meta:user-defined>
    <meta:user-defined meta:name="OVERHEIDop.versieInformatie"/>
  </office:meta>
</office:document-meta>
</file>