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ijkcentrum, Dennenlaan 3 te Alphen aan den Rijn, V2018/580</text:p>
      <text:section text:name="zakelijke-mededeling_id1-3-2" text:style-name="zakelijke-mededeling">
        <text:section text:name="zakelijke-mededeling-tekst_id1-3-2-1" text:style-name="zakelijke-mededeling-tekst">
          <text:section text:name="tekst_id1-3-2-1-1" text:style-name="tekst">
            <text:p text:style-name="common-al">Dennenlaan 3 te Alphen aan den Rijn</text:p>
            <text:p text:style-name="common-al">2404 BX</text:p>
            <text:p text:style-name="common-al">V2018/580</text:p>
            <text:p text:style-name="common-al">het bouwen van een wijkcentrum</text:p>
            <text:p text:style-name="common-al">Datum verleend: 13 nov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6975</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75</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75</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wijkcentrum, Dennenlaan 3 te Alphen aan den Rijn, V2018/5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975</meta:user-defined>
    <meta:user-defined meta:name="OVERHEIDop.GmbID/DC.identifier">gmb-2018-246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BX 3</meta:user-defined>
    <meta:user-defined meta:name="OVERHEIDop.woonplaats">Alphen aan den Rijn</meta:user-defined>
    <meta:user-defined meta:name="OVERHEIDop.straatnaam">Dennen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157 460858</meta:user-defined>
    <meta:user-defined meta:name="OVERHEIDop.versieInformatie"/>
  </office:meta>
</office:document-meta>
</file>