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het pand, J.P. Heijestraat 21 A te Hazerswoude-Rijndijk, V2018/567</text:p>
      <text:section text:name="zakelijke-mededeling_id1-3-2" text:style-name="zakelijke-mededeling">
        <text:section text:name="zakelijke-mededeling-tekst_id1-3-2-1" text:style-name="zakelijke-mededeling-tekst">
          <text:section text:name="tekst_id1-3-2-1-1" text:style-name="tekst">
            <text:p text:style-name="common-al">J.P. Heijestraat 21 A te Hazerswoude-Rijndijk</text:p>
            <text:p text:style-name="common-al">2394 XV</text:p>
            <text:p text:style-name="common-al">V2018/567</text:p>
            <text:p text:style-name="common-al">het brandveilig in gebruik nemen van het pand</text:p>
            <text:p text:style-name="common-al">Datum verleend: 27 november 2018</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22 november 2018)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7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randveilig in gebruik nemen van het pand, J.P. Heijestraat 21 A te Hazerswoude-Rijndijk, V2018/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72</meta:user-defined>
    <meta:user-defined meta:name="OVERHEIDop.GmbID/DC.identifier">gmb-2018-246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XV 21a</meta:user-defined>
    <meta:user-defined meta:name="OVERHEIDop.woonplaats">Hazerswoude-Rijndijk</meta:user-defined>
    <meta:user-defined meta:name="OVERHEIDop.straatnaam">J.P. Heij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529 459971</meta:user-defined>
    <meta:user-defined meta:name="OVERHEIDop.versieInformatie"/>
  </office:meta>
</office:document-meta>
</file>