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in gebruik  nemen van een hotel, Koninginneweg 24 te Boskoop, V2018/438</text:p>
      <text:section text:name="zakelijke-mededeling_id1-3-2" text:style-name="zakelijke-mededeling">
        <text:section text:name="zakelijke-mededeling-tekst_id1-3-2-1" text:style-name="zakelijke-mededeling-tekst">
          <text:section text:name="tekst_id1-3-2-1-1" text:style-name="tekst">
            <text:p text:style-name="common-al">Koninginneweg 24 te Boskoop</text:p>
            <text:p text:style-name="common-al">2771 DN</text:p>
            <text:p text:style-name="common-al">V2018/438</text:p>
            <text:p text:style-name="common-al">het in gebruik  nemen van een hotel</text:p>
            <text:p text:style-name="common-al">Datum verleend: 15 november 2018</text:p>
            <text:p text:style-name="common-al"/>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22 november 2018 t/m 3 januari 2019)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6970</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70</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70</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in gebruik  nemen van een hotel, Koninginneweg 24 te Boskoop, V2018/4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970</meta:user-defined>
    <meta:user-defined meta:name="OVERHEIDop.GmbID/DC.identifier">gmb-2018-246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DN 24</meta:user-defined>
    <meta:user-defined meta:name="OVERHEIDop.woonplaats">Boskoop</meta:user-defined>
    <meta:user-defined meta:name="OVERHEIDop.straatnaam">Koninginn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065 454177</meta:user-defined>
    <meta:user-defined meta:name="OVERHEIDop.versieInformatie"/>
  </office:meta>
</office:document-meta>
</file>