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kapel voorzijde, Kweepeer 23 te Boskoop, V2018/712</text:p>
      <text:section text:name="zakelijke-mededeling_id1-3-2" text:style-name="zakelijke-mededeling">
        <text:section text:name="zakelijke-mededeling-tekst_id1-3-2-1" text:style-name="zakelijke-mededeling-tekst">
          <text:section text:name="tekst_id1-3-2-1-1" text:style-name="tekst">
            <text:p text:style-name="common-al">Kweepeer 23 te Boskoop</text:p>
            <text:p text:style-name="common-al">2771 NW</text:p>
            <text:p text:style-name="common-al">V2018/712</text:p>
            <text:p text:style-name="common-al">plaatsen dakkapel voorzijde</text:p>
            <text:p text:style-name="common-al">Datum verleend: 1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6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dakkapel voorzijde, Kweepeer 23 te Boskoop, V2018/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68</meta:user-defined>
    <meta:user-defined meta:name="OVERHEIDop.GmbID/DC.identifier">gmb-2018-24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23</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98 454104</meta:user-defined>
    <meta:user-defined meta:name="OVERHEIDop.versieInformatie"/>
  </office:meta>
</office:document-meta>
</file>