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Vulcanusweg 277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9 oktober 2018 een melding Activiteitenbesluit milieubeheer is ontvangen voor het oprichten van een sociale werkvoorziening. De locatie betreft<text:span text:style-name="nadrukvet"> Vulcanusweg 277, 2624 AV Delft </text:span>(zaaknummer 00533850).</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6966</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6</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966</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Vulcanusweg 277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966</meta:user-defined>
    <meta:user-defined meta:name="OVERHEIDop.GmbID/DC.identifier">gmb-2018-2469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V 277</meta:user-defined>
    <meta:user-defined meta:name="OVERHEIDop.woonplaats">Delft</meta:user-defined>
    <meta:user-defined meta:name="OVERHEIDop.straatnaam">Vulcan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44 445639</meta:user-defined>
    <meta:user-defined meta:name="OVERHEIDop.versieInformatie"/>
  </office:meta>
</office:document-meta>
</file>