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omineeslaan 57 A, 1161 BW Zwanenburg, Industrie en Handelsonderneming De Wilde B.V., het wijzigen van de voorschriften van de omgevingsvergunning van 21 juli 2004 (kenmerk 5607), zaak 8658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Een wijziging (actualisatie) van de voorschriften is o.a. nodig, omdat, sinds het verlenen van de revisievergunning in 2004, de wetgeving is gewijzigd, de voorschriften voor de opslag en gebruik van gevaarlijke stoffen is gewijzigd en er ontwikkelingen hebben plaatsgevonden ten aanzien van de best beschikbare technieken. </text:p>
            <text:p text:style-name="common-al">
            <text:span text:style-name="nadrukvet"/>
          </text:p>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96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omineeslaan 57 A, 1161 BW Zwanenburg, Industrie en Handelsonderneming De Wilde B.V., het wijzigen van de voorschriften van de omgevingsvergunning van 21 juli 2004 (kenmerk 5607), zaak 8658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65</meta:user-defined>
    <meta:user-defined meta:name="OVERHEIDop.GmbID/DC.identifier">gmb-2018-24696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57a</meta:user-defined>
    <meta:user-defined meta:name="OVERHEIDop.woonplaats">Zwanenburg</meta:user-defined>
    <meta:user-defined meta:name="OVERHEIDop.straatnaam">Domine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988 488354</meta:user-defined>
    <meta:user-defined meta:name="OVERHEIDop.versieInformatie"/>
  </office:meta>
</office:document-meta>
</file>