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adhuisplein- Veenlustplein,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een (water)kunstwerk met ondergrondse installatiekelder </text:p>
            <text:p text:style-name="common-al">Locatie: Raadhuisplein – Veenlustplein te Veendam</text:p>
            <text:p text:style-name="common-al">Datum besluit: 9 november 2018</text:p>
            <text:p text:style-name="common-al">Datum verzending:  9 november 2018 (zaaknummer 52886)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696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6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6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aadhuisplein- Veenlustplein,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64</meta:user-defined>
    <meta:user-defined meta:name="OVERHEIDop.GmbID/DC.identifier">gmb-2018-246964</meta:user-defined>
    <meta:user-defined meta:name="OVERHEID.TaxonomieBeleidsagenda/OVERHEID.category">Ruimte en infrastructuur | Organisatie en beleid</meta:user-defined>
    <meta:user-defined meta:name="OVERHEIDop.referentienummer">52886</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AW 12</meta:user-defined>
    <meta:user-defined meta:name="OVERHEIDop.woonplaats">Veendam</meta:user-defined>
    <meta:user-defined meta:name="OVERHEIDop.straatnaam">Raadhuisplei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882 569730</meta:user-defined>
    <meta:user-defined meta:name="OVERHEIDop.versieInformatie"/>
  </office:meta>
</office:document-meta>
</file>