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45A , 7311 NN Apeldoorn, het wijzigen van de kantoorfunctie naar een maatschappelijk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november 2018</text:p>
            <text:p text:style-name="common-al">Wabonummer: D18/0197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96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6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6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straat 45A , 7311 NN Apeldoorn, het wijzigen van de kantoorfunctie naar een maatschappelijke 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61</meta:user-defined>
    <meta:user-defined meta:name="OVERHEIDop.GmbID/DC.identifier">gmb-2018-246961</meta:user-defined>
    <meta:user-defined meta:name="OVERHEID.TaxonomieBeleidsagenda/OVERHEID.category">Ruimte en infrastructuur | Organisatie en beleid</meta:user-defined>
    <meta:user-defined meta:name="OVERHEIDop.referentienummer">D18/019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N 47d 40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6961</meta:user-defined>
    <meta:user-defined meta:name="OVERHEID.EPSG28992/DC.spatial">194645 469539</meta:user-defined>
    <meta:user-defined meta:name="OVERHEIDop.versieInformatie"/>
  </office:meta>
</office:document-meta>
</file>