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40, Daniken 20, 6166 B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hogen van de zolderverdieping, deze voorzien van een nieuw dak en een dakkapel aan de achterzijde</text:p>
            <text:p text:style-name="common-al">Locatie: Daniken 20, 6166 BE Geleen </text:p>
            <text:p text:style-name="common-al">Dossiernummer: Om17.0540</text:p>
            <text:p text:style-name="common-al">Verzenddatum besluit: 30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69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40, Daniken 20, 6166 B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96</meta:user-defined>
    <meta:user-defined meta:name="OVERHEIDop.GmbID/DC.identifier">gmb-2018-24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BE 20</meta:user-defined>
    <meta:user-defined meta:name="OVERHEIDop.woonplaats">Geleen</meta:user-defined>
    <meta:user-defined meta:name="OVERHEIDop.straatnaam">Danik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60 330703</meta:user-defined>
    <meta:user-defined meta:name="OVERHEIDop.versieInformatie"/>
  </office:meta>
</office:document-meta>
</file>