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ebruik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gemeente een melding ontvangen voor het brandveilig gebruiken van het pand TNT Duiven op locatie Express 1 te Duiven. De melding is geregistreerd onder zaaknummer Z/18/036532 / 18SZ0141.</text:p>
            <text:p text:style-name="common-al">
            <text:span text:style-name="nadrukvet">Procedure</text:span>
          </text:p>
            <text:p text:style-name="common-al">- melding bevestigd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695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5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5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gebruik Express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959</meta:user-defined>
    <meta:user-defined meta:name="OVERHEIDop.GmbID/DC.identifier">gmb-2018-246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B 1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39.43 442359.27</meta:user-defined>
    <meta:user-defined meta:name="OVERHEIDop.versieInformatie"/>
  </office:meta>
</office:document-meta>
</file>