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22 november 2018,  <text:span text:style-name="nadrukvet">De Lauden 17, </text:span>brandveilig gebruik van het bouwwerk (lichamelijke of verstandelijke handicap dagverblijf Buurt- &amp; Huurdersvereniging Klazienaveen West ( 64738-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95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5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6958</meta:user-defined>
    <meta:user-defined meta:name="OVERHEIDop.GmbID/DC.identifier">gmb-2018-24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RX 17 gv</meta:user-defined>
    <meta:user-defined meta:name="OVERHEIDop.woonplaats">Klazienaveen</meta:user-defined>
    <meta:user-defined meta:name="OVERHEIDop.straatnaam">De Laud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2484 527251</meta:user-defined>
    <meta:user-defined meta:name="OVERHEIDop.versieInformatie"/>
  </office:meta>
</office:document-meta>
</file>