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rond de Einekoer op 24 november 2018 te Ryp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vergunning verleend: </text:span></text:p>
            <text:p><text:span text:style-name="functie"/></text:p>
            <text:p><text:span text:style-name="functie">Ryptsjerk, rond dorpshuis De Einekoer, Heermawei 3, intocht Sinterklaas van 14.30 tot 17.00 uur op 24 nov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9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tocht Sinterklaas rond de Einekoer op 24 november 2018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52</meta:user-defined>
    <meta:user-defined meta:name="OVERHEIDop.GmbID/DC.identifier">gmb-2018-246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