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H nummer 1689 (Amalialaan ongenummerd) 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H nummer 1689 (Amalialaan ongenummerd) 6051 – te Maasbracht / ingekomen 8 november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69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H nummer 1689 (Amalialaan ongenummerd)  /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950</meta:user-defined>
    <meta:user-defined meta:name="OVERHEIDop.GmbID/DC.identifier">gmb-2018-24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