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aanbouw aan de zijkant van een vakantiewoning op de locatie Belkmerweg 70 h18, 1753 GD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aanbouw aan de zijkant van een vakantiewoning</text:p>
            <text:p text:style-name="common-al">
            <text:span text:style-name="nadrukvet">Locatie:</text:span> Belkmerweg 70 h18, 1753 GD in Sint Maartensvlotbrug</text:p>
            <text:p text:style-name="common-al">
            <text:span text:style-name="nadrukvet">Zaaknummer: </text:span>O-18-0488</text:p>
            <text:p text:style-name="last-al">
            <text:span text:style-name="nadrukvet">Ontvangstdatum:</text:span> 16 nov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6946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946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946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aanbouw aan de zijkant van een vakantiewoning op de locatie Belkmerweg 70 h18, 1753 GD in Sint Maartensvlot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6946</meta:user-defined>
    <meta:user-defined meta:name="OVERHEIDop.GmbID/DC.identifier">gmb-2018-2469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3GD 70 h18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532 533433</meta:user-defined>
    <meta:user-defined meta:name="OVERHEIDop.versieInformatie"/>
  </office:meta>
</office:document-meta>
</file>