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A2 (ter hoogte van hectometerpaal 202,8 en 218,8) / het uitvoeren van onderhouds-werkzaamheden</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A2 (ter hoogte van hectometerpaal 202,8 en 218,8), 6051 – te Maasbracht / Maasgouw / verzonden op 08 november 2018 / het uitvoeren van onderhouds-werkzaamhed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694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4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4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A2 (ter hoogte van hectometerpaal 202,8 en 218,8) / het uitvoeren van onderhouds-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6943</meta:user-defined>
    <meta:user-defined meta:name="OVERHEIDop.GmbID/DC.identifier">gmb-2018-246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