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32, Brugstraat 8, 6125 RC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tuinhuis</text:p>
            <text:p text:style-name="common-al">Locatie: Brugstraat 8, 6125 RC Obbicht </text:p>
            <text:p text:style-name="common-al">Dossiernummer: Om17.0532</text:p>
            <text:p text:style-name="common-al">Verzenddatum besluit: 3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9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32, Brugstraat 8, 6125 RC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94</meta:user-defined>
    <meta:user-defined meta:name="OVERHEIDop.GmbID/DC.identifier">gmb-2018-2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C 8</meta:user-defined>
    <meta:user-defined meta:name="OVERHEIDop.woonplaats">Obbicht</meta:user-defined>
    <meta:user-defined meta:name="OVERHEIDop.straatnaam">Bru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867 337271</meta:user-defined>
    <meta:user-defined meta:name="OVERHEIDop.versieInformatie"/>
  </office:meta>
</office:document-meta>
</file>