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59 Kolham Verleende omgevingsvergunning (reguliere procedure) Z2018-00007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Hoofdweg 59, 9615 AB Kolham, het bouwen van een bedrijfswoning met schuur, 16 nov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6938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3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3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59 Kolham Verleende omgevingsvergunning (reguliere procedure) Z2018-00007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938</meta:user-defined>
    <meta:user-defined meta:name="OVERHEIDop.GmbID/DC.identifier">gmb-2018-2469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5AH</meta:user-defined>
    <meta:user-defined meta:name="OVERHEIDop.woonplaats">Kolham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880 578214</meta:user-defined>
    <meta:user-defined meta:name="OVERHEIDop.versieInformatie"/>
  </office:meta>
</office:document-meta>
</file>