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34 en 36, 7381 GA, Klarenbeek, het oprichten van 2 woningen (2 onder 1 kapwoning)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16-11-2018</text:p>
            <text:p text:style-name="common-al">Wabonummer: D18/0196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93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3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3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 34 en 36, 7381 GA, Klarenbeek, het oprichten van 2 woningen (2 onder 1 kapwoning) met ber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34</meta:user-defined>
    <meta:user-defined meta:name="OVERHEIDop.GmbID/DC.identifier">gmb-2018-246934</meta:user-defined>
    <meta:user-defined meta:name="OVERHEID.TaxonomieBeleidsagenda/OVERHEID.category">Ruimte en infrastructuur | Organisatie en beleid</meta:user-defined>
    <meta:user-defined meta:name="OVERHEIDop.referentienummer">D18/0196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GA</meta:user-defined>
    <meta:user-defined meta:name="OVERHEIDop.woonplaats">Klarenbeek</meta:user-defined>
    <meta:user-defined meta:name="OVERHEIDop.straatnaam">Koren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40 464857</meta:user-defined>
    <meta:user-defined meta:name="OVERHEIDop.versieInformatie"/>
  </office:meta>
</office:document-meta>
</file>