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rgerspark 49,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om </text:p>
            <text:p text:style-name="common-al">Locatie: Borgerspark 49, 9642 LL te Veendam </text:p>
            <text:p text:style-name="common-al">Datum besluit: 8 november 2018</text:p>
            <text:p text:style-name="common-al">Datum verzending:  8 november 2018 (zaaknummer 55426)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46933</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33</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33</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orgerspark 49,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933</meta:user-defined>
    <meta:user-defined meta:name="OVERHEIDop.GmbID/DC.identifier">gmb-2018-246933</meta:user-defined>
    <meta:user-defined meta:name="OVERHEID.TaxonomieBeleidsagenda/OVERHEID.category">Natuur en milieu | Organisatie en beleid</meta:user-defined>
    <meta:user-defined meta:name="OVERHEIDop.referentienummer">55426</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2LL 49</meta:user-defined>
    <meta:user-defined meta:name="OVERHEIDop.woonplaats">Veendam</meta:user-defined>
    <meta:user-defined meta:name="OVERHEIDop.straatnaam">Borgerspark</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3161 569076</meta:user-defined>
    <meta:user-defined meta:name="OVERHEIDop.versieInformatie"/>
  </office:meta>
</office:document-meta>
</file>