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aanvraag omgevingsvergunning / St. Joosterweg 7, 6051 HE te Maasbracht  / het plaatsen van ijzeren kratten</text:p>
      <text:section text:name="zakelijke-mededeling_id1-3-2" text:style-name="zakelijke-mededeling">
        <text:section text:name="zakelijke-mededeling-tekst_id1-3-2-1" text:style-name="zakelijke-mededeling-tekst">
          <text:section text:name="tekst_id1-3-2-1-1" text:style-name="tekst">
            <text:p text:style-name="common-al">Weigering aanvraag omgevingsvergunning / St. Joosterweg 7, 6051 HE te Maasbracht / Maasgouw / verzonden op 13 november 2018 / het plaatsen van ijzeren kratten</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46931</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931</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931</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ing aanvraag omgevingsvergunning / St. Joosterweg 7, 6051 HE te Maasbracht  / het plaatsen van ijzeren kra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6931</meta:user-defined>
    <meta:user-defined meta:name="OVERHEIDop.GmbID/DC.identifier">gmb-2018-2469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HG 1e</meta:user-defined>
    <meta:user-defined meta:name="OVERHEIDop.woonplaats">Maasbracht</meta:user-defined>
    <meta:user-defined meta:name="OVERHEIDop.straatnaam">Molen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298 351141</meta:user-defined>
    <meta:user-defined meta:name="OVERHEIDop.versieInformatie"/>
  </office:meta>
</office:document-meta>
</file>