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ekstraat 9 Thorn  / het renoveren van de kozijnen en ram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eekstraat 9, 6017 AB te Thorn / Maasgouw / verzonden op 09 november 2018 / het renoveren van de kozijnen en ram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692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2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2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eekstraat 9 Thorn  / het renoveren van de kozijnen en 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6929</meta:user-defined>
    <meta:user-defined meta:name="OVERHEIDop.GmbID/DC.identifier">gmb-2018-246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