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4 november 2018</text:p>
            <text:p text:style-name="tussenkopcur">Intern kenmerk: 2018OG0505-01</text:p>
            <text:p text:style-name="tussenkopcur">Omschrijving project: het uitbreiden van een 150KV station</text:p>
            <text:p text:style-name="tussenkopcur">Locatie: Vossendaal 31</text:p>
            <text:p text:style-name="tussenkopcur">Postcode: 4877A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692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2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ndaal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928</meta:user-defined>
    <meta:user-defined meta:name="OVERHEIDop.GmbID/DC.identifier">gmb-2018-246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A 31</meta:user-defined>
    <meta:user-defined meta:name="OVERHEIDop.woonplaats">Etten-Leur</meta:user-defined>
    <meta:user-defined meta:name="OVERHEIDop.straatnaam">Vossendaal</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019 398498</meta:user-defined>
    <meta:user-defined meta:name="OVERHEIDop.versieInformatie"/>
  </office:meta>
</office:document-meta>
</file>