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18 heeft het college van burgemeester en wethouders van Dalfsen onderstaande collectevergunning geweigerd op grond van artikel 5:13 van de Algemene Plaatselijke Verordening (APV) aan:</text:p>
            <text:p text:style-name="common-al">Vereniging Paardrijden Gehandicapten Oost, huis aan huis kledinginzameling 2019</text:p>
            <text:p text:style-name="common-al">Het besluitstaat geregistreerd onder nummer Z/18/574731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6924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2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2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924</meta:user-defined>
    <meta:user-defined meta:name="OVERHEIDop.GmbID/DC.identifier">gmb-2018-246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