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gelstraat Zuid 25 Stevensweert /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ingelstraat Zuid 25, 6107 AM te Stevensweert / Maasgouw / verzonden op 09 november 2018 / het uitbreiden van het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692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2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2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ingelstraat Zuid 25 Stevensweert / het uitbreiden van het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923</meta:user-defined>
    <meta:user-defined meta:name="OVERHEIDop.GmbID/DC.identifier">gmb-2018-246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29 349230</meta:user-defined>
    <meta:user-defined meta:name="OVERHEIDop.versieInformatie"/>
  </office:meta>
</office:document-meta>
</file>