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risstraat 30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november 2018 met zaaknummer <text:span text:style-name="nadrukvet">M-SLM180343 </text:span>voor het verwijderen van asbest op de locatie <text:span text:style-name="nadrukvet">Irisstraat 30 in Hoek</text:span>.</text:p>
            <text:p text:style-name="common-al">De sloopmelding is op 16 nov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692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2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2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Irisstraat 30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922</meta:user-defined>
    <meta:user-defined meta:name="OVERHEIDop.GmbID/DC.identifier">gmb-2018-246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000.72 370578.09</meta:user-defined>
    <meta:user-defined meta:name="OVERHEIDop.versieInformatie"/>
  </office:meta>
</office:document-meta>
</file>