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28, Stationsstraat 13, 6131 A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pand Stationsstraat 13 Sittard</text:p>
            <text:p text:style-name="common-al">Locatie: Stationsstraat 13, 6131 AX Sittard </text:p>
            <text:p text:style-name="common-al">Dossiernummer: Om17.0528</text:p>
            <text:p text:style-name="common-al">Verzenddatum besluit: 3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9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28, Stationsstraat 13, 6131 A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92</meta:user-defined>
    <meta:user-defined meta:name="OVERHEIDop.GmbID/DC.identifier">gmb-2018-2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X 13</meta:user-defined>
    <meta:user-defined meta:name="OVERHEIDop.woonplaats">Sittard</meta:user-defined>
    <meta:user-defined meta:name="OVERHEIDop.straatnaam">Statio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8 334788</meta:user-defined>
    <meta:user-defined meta:name="OVERHEIDop.versieInformatie"/>
  </office:meta>
</office:document-meta>
</file>