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24, Marcus Aurelius 38,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van een woonhuis met garage</text:p>
            <text:p text:style-name="common-al">Locatie: Marcus Aurelius 38, 6121 NX Born </text:p>
            <text:p text:style-name="common-al">Dossiernummer: Om17.0524</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24, Marcus Aurelius 38,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91</meta:user-defined>
    <meta:user-defined meta:name="OVERHEIDop.GmbID/DC.identifier">gmb-2018-2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6</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45 338610</meta:user-defined>
    <meta:user-defined meta:name="OVERHEIDop.versieInformatie"/>
  </office:meta>
</office:document-meta>
</file>